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DB86000084914E866F1A.wmf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/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1514in" table:align="left" style:writing-mode="lr-tb"/>
    </style:style>
    <style:style style:name="Table1.A" style:family="table-column">
      <style:table-column-properties style:column-width="0.8715in"/>
    </style:style>
    <style:style style:name="Table1.B" style:family="table-column">
      <style:table-column-properties style:column-width="0.6431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382in" fo:border="0.0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iberation Serif1" fo:font-size="10pt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Nimbus Roman No9 L" fo:font-size="10pt" style:font-size-asian="10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Nimbus Roman No9 L" fo:font-size="10pt" style:font-size-asian="10pt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 fo:font-size="10pt" style:font-size-asian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Nimbus Roman No9 L" fo:font-size="10pt" style:font-size-asian="10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12" style:family="paragraph" style:parent-style-name="Byline">
      <style:text-properties style:font-name="Arial"/>
    </style:style>
    <style:style style:name="P13" style:family="paragraph" style:parent-style-name="Affiliation">
      <style:text-properties style:font-name="Arial"/>
    </style:style>
    <style:style style:name="P14" style:family="paragraph" style:parent-style-name="Title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 fo:font-size="10pt" style:font-size-asian="10pt"/>
    </style:style>
    <style:style style:name="T6" style:family="text">
      <style:text-properties style:text-position="0% 100%" fo:font-size="10pt" fo:font-style="italic" style:font-size-asian="10pt" style:font-style-asian="italic" style:font-style-complex="italic"/>
    </style:style>
    <style:style style:name="T7" style:family="text">
      <style:text-properties style:text-position="0% 100%" fo:font-size="10pt" fo:font-style="normal" style:font-size-asian="10pt" style:font-style-asian="normal" style:font-style-complex="normal"/>
    </style:style>
    <style:style style:name="T8" style:family="text">
      <style:text-properties style:text-position="sub 58%" fo:font-style="italic" style:font-style-asian="italic" style:font-style-complex="italic"/>
    </style:style>
    <style:style style:name="fr1" style:family="graphic" style:parent-style-name="Frame">
      <style:graphic-properties fo:margin-left="0.0783in" fo:margin-right="0.0783in" fo:margin-top="0.0783in" fo:margin-bottom="0.0783in" style:wrap="dynamic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Title, in Mixed Case, Without Acronyms</text:p>
      <text:p text:style-name="P12">Iam D Author, Heis A Too, Also I Diddit </text:p>
      <text:p text:style-name="P13">National University of Elbonia</text:p>
      <text:p text:style-name="P13">Somewhere, Elbonia</text:p>
      <text:p text:style-name="Affiliation"/>
      <text:p text:style-name="P1"><draw:frame draw:style-name="fr1" draw:name="Frame1" text:anchor-type="char" svg:x="2.6563in" svg:y="0.6398in" svg:width="1.589in" svg:height="1.461in" draw:z-index="0"><draw:text-box><text:p text:style-name="Caption"><draw:frame draw:style-name="fr3" draw:name="graphics1" text:anchor-type="as-char" svg:width="1.5925in" svg:height="0.9618in" draw:z-index="1"><draw:image xlink:href="Pictures/200000090000DB86000084914E866F1A.wmf" xlink:type="simple" xlink:show="embed" xlink:actuate="onLoad"/></draw:frame>Waveform boundaries, as estimated by participants in the Challenge.</text:p></draw:text-box></draw:frame><text:span text:style-name="T1">This example of a </text:span><text:span text:style-name="T2">Computing in Cardiology</text:span><text:span text:style-name="T1"> program abstract was prepared from an OpenOffice template. A program abstract should be similar to a mini-paper, with an introduction (why is the problem worth studying?), methods, results, and, if the results do not speak for themselves, a conclusion. <text:s/>It </text:span><text:span text:style-name="T3">must </text:span><text:span text:style-name="T1">fit on a single 140x215 mm page in a 110x180 mm rectangle, including the title block. The title and authors are in 12 and 10 point Helvetica, respectively, and the abstract body is in 10 point Times Roman.</text:span></text:p>
      <text:p text:style-name="P2">The abstract can include equations, a figure, or a table. <text:s/>Be sure that the abstract is legible in black and white, and that any included text is no smaller than 6 points. <text:s/>Look at the template to see how the figure, equations, and table were included in it. <text:s/>These elements should be used sparingly if at all, and it is not recommended to include all three, as this example does. Equations can be included:</text:p>
      <text:p text:style-name="P5"><draw:frame draw:style-name="fr4" draw:name="Object1" text:anchor-type="char" svg:x="0.7217in" svg:y="0.0189in" svg:width="2.8701in" svg:height="0.4071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3"/>
      <text:p text:style-name="P3">and mathematical expressions can also be incorporated in the text. For example, <text:span text:style-name="T6">RR</text:span><text:span text:style-name="T8">i</text:span><text:span text:style-name="T6"> </text:span><text:span text:style-name="T5">is</text:span> the RR interval beginning at <text:span text:style-name="T4">t</text:span><text:span text:style-name="T8">i</text:span><text:span text:style-name="T7">,</text:span><text:span text:style-name="T6"> z</text:span> is a random variable evenly distributed between -1 and 1, and the other pa<draw:frame draw:style-name="fr2" draw:name="Frame2" text:anchor-type="char" svg:x="0.0138in" svg:y="0.602in" svg:width="2.2071in" svg:height="1.1339in" draw:z-index="3"><draw:text-box><text:p text:style-name="P11">Results of the Challenge</text:p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8">Division</text:p></table:table-cell><table:table-cell table:style-name="Table1.A1" office:value-type="string"><text:p text:style-name="P10">Best</text:p></table:table-cell><table:table-cell table:style-name="Table1.C1" office:value-type="string"><text:p text:style-name="P8">Typical</text:p></table:table-cell></table:table-row><table:table-row table:style-name="Table1.2"><table:table-cell table:style-name="Table1.A2" office:value-type="string"><text:p text:style-name="P8">Manual</text:p><text:p text:style-name="P7">Automated</text:p><text:p text:style-name="P7">Open-Source</text:p></table:table-cell><table:table-cell table:style-name="Table1.A2" office:value-type="string"><text:p text:style-name="P10">6.67 ms</text:p><text:p text:style-name="P9">16.34 ms</text:p><text:p text:style-name="P9">17.33 ms</text:p></table:table-cell><table:table-cell table:style-name="Table1.C2" office:value-type="string"><text:p text:style-name="P8">10-20 ms</text:p><text:p text:style-name="P7">20-30 ms</text:p><text:p text:style-name="P7">20-30 ms</text:p></table:table-cell></table:table-row></table:table><text:p text:style-name="P6"/></draw:text-box></draw:frame>rameters are arbitrary constants.</text:p>
      <text:p text:style-name="P3"><text:tab/>Captions go beneath figures, but above tables. <text:s/>An abstract should not include footnotes or a bibliography.</text:p>
      <text:p text:style-name="P4"><text:tab/>Conference program abstracts are normally due on or before 15 April each year. <text:s/>See the CinC web site (http://www.cinc.org/) to confirm the date of the deadline. <text:s/>All submitted abstracts are reviewed in late May or early June, and authors are notified by mid-June if their abstracts have been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2" svg:font-family="'Liberation Serif', 'Times New Roman'"/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en" fo:country="US" style:font-name-asian="DejaVu Sans1" style:font-size-asian="12pt" style:language-asian="en" style:country-asian="US" style:font-name-complex="Lohit Hindi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hyphenation-ladder-count="no-limit" fo:text-indent="0.1665in" style:auto-text-indent="false" fo:background-color="transparent">
        <style:background-image/>
      </style:paragraph-properties>
      <style:text-properties style:font-name="Nimbus Roman No9 L" fo:font-size="10pt" style:font-size-asian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left="0.0984in" fo:margin-right="0in" fo:margin-top="0in" fo:margin-bottom="0in" fo:text-indent="0in" style:auto-text-indent="false" text:number-lines="false" text:line-number="0"/>
      <style:text-properties style:font-name="Nimbus Roman No9 L" fo:font-size="10pt" fo:font-style="normal" style:font-size-asian="10pt" style:font-style-asian="normal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Title" style:family="paragraph" style:parent-style-name="Preformatted_20_Text" style:next-style-name="Subtitle" style:class="chapter">
      <style:paragraph-properties fo:margin-top="0in" fo:margin-bottom="0.1181in" fo:text-align="start" style:justify-single-word="false"/>
      <style:text-properties style:font-name="Nimbus Sans L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yline" style:family="paragraph" style:parent-style-name="Preformatted_20_Text">
      <style:paragraph-properties fo:margin-top="0in" fo:margin-bottom="0.1181in" fo:text-align="start" style:justify-single-word="false"/>
      <style:text-properties style:font-name="Nimbus Sans L" fo:font-size="10pt" fo:font-style="normal" style:font-size-asian="10pt" style:font-style-asian="normal" style:font-size-complex="10pt"/>
    </style:style>
    <style:style style:name="Affliliation" style:family="paragraph" style:parent-style-name="Byline">
      <style:paragraph-properties fo:margin-top="0in" fo:margin-bottom="0.1965in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ffiliation" style:family="paragraph" style:parent-style-name="Preformatted_20_Text">
      <style:text-properties style:font-name="Nimbus Sans 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style:line-height-at-least="0.1846in" text:number-lines="false" text:line-number="0"/>
    </style:style>
    <style:style style:name="Table" style:family="paragraph" style:parent-style-name="Caption" style:class="extra">
      <style:paragraph-properties fo:margin-top="0.0984in" fo:margin-bottom="0in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5in" fo:page-height="8.5in" style:num-format="1" style:print-orientation="portrait" fo:margin-top="0.6in" fo:margin-bottom="0.7799in" fo:margin-left="0.5902in" fo:margin-right="0.590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4925in" fo:page-height="8.5in" style:num-format="1" style:print-orientation="portrait" fo:margin-top="0.5902in" fo:margin-bottom="0.7874in" fo:margin-left="0.5902in" fo:margin-right="0.590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eorge Moody</dc:creator>
    <dc:date>2014-01-14T11:54:09</dc:date>
    <meta:editing-duration>P23DT22H33M3S</meta:editing-duration>
    <meta:generator>LibreOffice/3.4$Unix LibreOffice_project/340m1$Build-602</meta:generator>
    <meta:editing-cycles>4</meta:editing-cycles>
    <meta:document-statistic meta:table-count="1" meta:image-count="1" meta:object-count="1" meta:page-count="1" meta:paragraph-count="23" meta:word-count="316" meta:character-count="1870" meta:non-whitespace-character-count="15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0pt">
          <math:mrow>
            <math:mrow>
              <math:mrow>
                <math:msub>
                  <math:mi math:fontstyle="italic">RR</math:mi>
                  <math:mi>i</math:mi>
                </math:msub>
                <math:mo math:stretchy="false">=</math:mo>
                <math:mrow>
                  <math:msub>
                    <math:mi>a</math:mi>
                    <math:mn>0</math:mn>
                  </math:msub>
                  <math:mo math:stretchy="false">+</math:mo>
                  <math:msub>
                    <math:mi>a</math:mi>
                    <math:mn>1</math:mn>
                  </math:msub>
                </math:mrow>
              </math:mrow>
              <math:mi>sin</math:mi>
              <math:mrow>
                <math:mrow>
                  <math:mo math:stretchy="false">(</math:mo>
                  <math:mrow>
                    <math:msub>
                      <math:mo math:stretchy="false">ω</math:mo>
                      <math:mn>1</math:mn>
                    </math:msub>
                    <math:mrow>
                      <math:msub>
                        <math:mi>t</math:mi>
                        <math:mi>i</math:mi>
                      </math:msub>
                      <math:mo math:stretchy="false">+</math:mo>
                      <math:msub>
                        <math:mo math:stretchy="false">φ</math:mo>
                        <math:mn>1</math:mn>
                      </math:msub>
                    </math:mrow>
                  </math:mrow>
                  <math:mo math:stretchy="false">)</math:mo>
                </math:mrow>
                <math:mo math:stretchy="false">+</math:mo>
                <math:msub>
                  <math:mi>a</math:mi>
                  <math:mn>2</math:mn>
                </math:msub>
              </math:mrow>
              <math:mi>sin</math:mi>
              <math:mrow>
                <math:mrow>
                  <math:mo math:stretchy="false">(</math:mo>
                  <math:mrow>
                    <math:msub>
                      <math:mo math:stretchy="false">ω</math:mo>
                      <math:mn>2</math:mn>
                    </math:msub>
                    <math:mrow>
                      <math:msub>
                        <math:mi>t</math:mi>
                        <math:mi>i</math:mi>
                      </math:msub>
                      <math:mo math:stretchy="false">+</math:mo>
                      <math:msub>
                        <math:mo math:stretchy="false">φ</math:mo>
                        <math:mn>2</math:mn>
                      </math:msub>
                    </math:mrow>
                  </math:mrow>
                  <math:mo math:stretchy="false">)</math:mo>
                </math:mrow>
                <math:mo math:stretchy="false">+</math:mo>
                <math:msub>
                  <math:mi>a</math:mi>
                  <math:mn>3</math:mn>
                </math:msub>
              </math:mrow>
              <math:mi>z</math:mi>
            </math:mrow>
          </math:mrow>
        </math:mstyle>
      </math:mtr>
      <math:mtr>
        <math:mstyle math:fontsize="10pt">
          <math:mrow>
            <math:mrow>
              <math:msub>
                <math:mi>t</math:mi>
                <math:mrow>
                  <math:mi>i</math:mi>
                  <math:mo math:stretchy="false">+</math:mo>
                  <math:mn>1</math:mn>
                </math:mrow>
              </math:msub>
              <math:mo math:stretchy="false">=</math:mo>
              <math:mrow>
                <math:msub>
                  <math:mi>t</math:mi>
                  <math:mi>i</math:mi>
                </math:msub>
                <math:mo math:stretchy="false">+</math:mo>
                <math:msub>
                  <math:mi math:fontstyle="italic">RR</math:mi>
                  <math:mi>i</math:mi>
                </math:msub>
              </math:mrow>
            </math:mrow>
          </math:mrow>
        </math:mstyle>
      </math:mtr>
    </math:mtable>
    <math:annotation math:encoding="StarMath 5.0">size -2 {
RR_i = a_0 + a_1 sin(%omega_1 t_i + %phi_1) + a_2 sin(%omega_2 t_i + %phi_2) + a_3 z}
newline
size -2 {t_{i+1} = t_i + RR_i}
</math:annotation>
  </math:semantics>
</math:math>
</file>