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Replacements/Object 1"/>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70.91mm" table:align="center" style:writing-mode="lr-tb"/>
    </style:style>
    <style:style style:name="Table1.A" style:family="table-column">
      <style:table-column-properties style:column-width="38.68mm"/>
    </style:style>
    <style:style style:name="Table1.B" style:family="table-column">
      <style:table-column-properties style:column-width="19.4mm"/>
    </style:style>
    <style:style style:name="Table1.C" style:family="table-column">
      <style:table-column-properties style:column-width="12.82mm"/>
    </style:style>
    <style:style style:name="Table1.1" style:family="table-row">
      <style:table-row-properties style:keep-together="true" fo:keep-together="auto"/>
    </style:style>
    <style:style style:name="Table1.A1" style:family="table-cell">
      <style:table-cell-properties style:vertical-align="top" fo:padding-left="1.91mm" fo:padding-right="1.91mm" fo:padding-top="0mm" fo:padding-bottom="0mm" fo:border-left="none" fo:border-right="none" fo:border-top="0.35mm solid #808080" fo:border-bottom="0.18mm solid #808080" style:writing-mode="lr-tb"/>
    </style:style>
    <style:style style:name="Table1.A2" style:family="table-cell">
      <style:table-cell-properties style:vertical-align="top" fo:padding-left="1.91mm" fo:padding-right="1.91mm" fo:padding-top="0mm" fo:padding-bottom="0mm" fo:border-left="none" fo:border-right="none" fo:border-top="0.18mm solid #808080" fo:border-bottom="none" style:writing-mode="lr-tb"/>
    </style:style>
    <style:style style:name="Table1.A3" style:family="table-cell">
      <style:table-cell-properties style:vertical-align="top" fo:padding-left="1.91mm" fo:padding-right="1.91mm" fo:padding-top="0mm" fo:padding-bottom="0mm" fo:border="none" style:writing-mode="lr-tb"/>
    </style:style>
    <style:style style:name="Table1.A9" style:family="table-cell">
      <style:table-cell-properties style:vertical-align="top" fo:padding-left="1.91mm" fo:padding-right="1.91mm" fo:padding-top="0mm" fo:padding-bottom="0mm" fo:border-left="none" fo:border-right="none" fo:border-top="none" fo:border-bottom="0.35mm solid #808080" style:writing-mode="lr-tb"/>
    </style:style>
    <style:style style:name="P1" style:family="paragraph" style:parent-style-name="Standard">
      <style:text-properties fo:language="en" fo:country="GB"/>
    </style:style>
    <style:style style:name="P2" style:family="paragraph" style:parent-style-name="Standard">
      <style:paragraph-properties>
        <style:tab-stops>
          <style:tab-stop style:position="-12.7mm"/>
          <style:tab-stop style:position="0mm"/>
          <style:tab-stop style:position="3.95mm"/>
          <style:tab-stop style:position="12.7mm"/>
          <style:tab-stop style:position="25.4mm"/>
          <style:tab-stop style:position="38.1mm"/>
          <style:tab-stop style:position="50.8mm"/>
          <style:tab-stop style:position="63.5mm"/>
          <style:tab-stop style:position="76.2mm"/>
        </style:tab-stops>
      </style:paragraph-properties>
    </style:style>
    <style:style style:name="P3" style:family="paragraph" style:parent-style-name="Standard">
      <style:paragraph-properties fo:margin-left="0mm" fo:margin-right="0mm" fo:text-indent="3.95mm" style:auto-text-indent="false"/>
    </style:style>
    <style:style style:name="P4" style:family="paragraph" style:parent-style-name="Standard">
      <style:paragraph-properties fo:margin-left="0mm" fo:margin-right="0mm" fo:text-indent="3.95mm" style:auto-text-indent="false"/>
      <style:text-properties fo:language="en" fo:country="GB"/>
    </style:style>
    <style:style style:name="P5" style:family="paragraph" style:parent-style-name="Standard">
      <style:paragraph-properties fo:margin-left="0mm" fo:margin-right="0mm" fo:text-indent="3.95mm" style:auto-text-indent="false">
        <style:tab-stops>
          <style:tab-stop style:position="-12.7mm"/>
          <style:tab-stop style:position="0mm"/>
          <style:tab-stop style:position="3.95mm"/>
          <style:tab-stop style:position="12.7mm"/>
          <style:tab-stop style:position="25.4mm"/>
          <style:tab-stop style:position="38.1mm"/>
          <style:tab-stop style:position="50.8mm"/>
          <style:tab-stop style:position="63.5mm"/>
          <style:tab-stop style:position="76.2mm"/>
        </style:tab-stops>
      </style:paragraph-properties>
      <style:text-properties fo:language="en" fo:country="GB"/>
    </style:style>
    <style:style style:name="P6" style:family="paragraph" style:parent-style-name="Standard">
      <style:paragraph-properties fo:margin-left="5.86mm" fo:margin-right="0mm" fo:text-indent="-5.86mm" style:auto-text-indent="false">
        <style:tab-stops>
          <style:tab-stop style:position="-12.7mm"/>
          <style:tab-stop style:position="0mm"/>
          <style:tab-stop style:position="5.84mm"/>
          <style:tab-stop style:position="12.7mm"/>
          <style:tab-stop style:position="25.4mm"/>
          <style:tab-stop style:position="38.1mm"/>
          <style:tab-stop style:position="50.8mm"/>
          <style:tab-stop style:position="63.5mm"/>
          <style:tab-stop style:position="76.2mm"/>
        </style:tab-stops>
      </style:paragraph-properties>
      <style:text-properties fo:font-size="9pt" fo:language="en" fo:country="GB" style:font-size-asian="9pt" style:font-size-complex="9pt"/>
    </style:style>
    <style:style style:name="P7" style:family="paragraph" style:parent-style-name="Heading">
      <style:paragraph-properties>
        <style:tab-stops/>
      </style:paragraph-properties>
    </style:style>
    <style:style style:name="P8" style:family="paragraph" style:parent-style-name="Heading">
      <style:paragraph-properties fo:break-before="column"/>
    </style:style>
    <style:style style:name="P9" style:family="paragraph" style:parent-style-name="Heading">
      <style:paragraph-properties fo:break-before="page">
        <style:tab-stops/>
      </style:paragraph-properties>
    </style:style>
    <style:style style:name="P10" style:family="paragraph" style:parent-style-name="Paper_20_Title" style:master-page-name="Standard">
      <style:paragraph-properties style:page-number="auto"/>
      <style:text-properties fo:language="en" fo:country="GB"/>
    </style:style>
    <style:style style:name="P11" style:family="paragraph" style:parent-style-name="Author_20_Line">
      <style:text-properties fo:language="en" fo:country="GB"/>
    </style:style>
    <style:style style:name="P12" style:family="paragraph" style:parent-style-name="Institution_20_Line">
      <style:text-properties fo:language="en" fo:country="GB"/>
    </style:style>
    <style:style style:name="P13" style:family="paragraph" style:parent-style-name="Abstract_20_Text">
      <style:text-properties fo:language="en" fo:country="GB"/>
    </style:style>
    <style:style style:name="P14" style:family="paragraph" style:parent-style-name="Address_20_for_20_Correspondence">
      <style:text-properties fo:language="en" fo:country="US"/>
    </style:style>
    <style:style style:name="P15" style:family="paragraph" style:parent-style-name="Table">
      <style:text-properties fo:language="en" fo:country="GB"/>
    </style:style>
    <style:style style:name="P16" style:family="paragraph" style:parent-style-name="Table">
      <style:paragraph-properties style:snap-to-layout-grid="false"/>
      <style:text-properties fo:language="en" fo:country="GB"/>
    </style:style>
    <style:style style:name="P17" style:family="paragraph" style:parent-style-name="Table">
      <style:paragraph-properties style:snap-to-layout-grid="false"/>
    </style:style>
    <style:style style:name="T1" style:family="text">
      <style:text-properties fo:language="en" fo:country="GB"/>
    </style:style>
    <style:style style:name="T2" style:family="text">
      <style:text-properties style:language-asian="none" style:country-asian="none"/>
    </style:style>
    <style:style style:name="fr1" style:family="graphic" style:parent-style-name="OLE">
      <style:graphic-properties fo:margin-left="3.19mm" fo:margin-right="3.19mm" style:wrap="none" style:vertical-pos="from-top" style:vertical-rel="paragraph" style:horizontal-pos="from-left" style:horizontal-rel="paragraph" fo:padding="0.26mm" fo:border="none" draw:ole-draw-aspect="1" draw:visible-area-width="85.73mm" draw:visible-area-height="60.96mm"/>
    </style:style>
    <style:style style:name="Sect1" style:family="section">
      <style:section-properties text:dont-balance-text-columns="true" style:writing-mode="lr-tb" style:editable="false">
        <style:columns fo:column-count="2" fo:column-gap="8.11mm">
          <style:column style:rel-width="32760*" fo:start-indent="0mm" fo:end-indent="4.06mm"/>
          <style:column style:rel-width="32774*" fo:start-indent="4.06mm" fo:end-indent="0m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he Title Should Be in this Format and Should Be <text:line-break/>Clear with no Abbreviations and no Period</text:p>
      <text:p text:style-name="P11">Ann Author, Charles D Coauthor (note - no “and”, no periods, no degrees)</text:p>
      <text:p text:style-name="P12">Institution, City, Country (note - full address at end of paper)</text:p>
      <text:section text:style-name="Sect1" text:name="Section1">
        <text:p text:style-name="Abstract_20_Heading">Abstract</text:p>
        <text:p text:style-name="Abstract_20_Text">Center<text:span text:style-name="T1"> the word Abstract and print it in Times 11-point size and in bold.</text:span></text:p>
        <text:p text:style-name="P13">The abstract and all other text (except where indicated in the instructions) is printed in a 10-point size. The text of the abstract (and only the abstract) should be in italics. Begin all paragraphs with a 1 pica (4 mm,1/6 inch) indentation.</text:p>
        <text:p text:style-name="P13">When you come to additional paragraphs, do not add blank line spaces between paragraphs, here or anywhere else in your article.</text:p>
        <text:p text:style-name="P13">The abstract with its heading should not be more than 75 mm long. This is equivalent to 18 lines of text. Leave 2 line spaces at the bottom of the abstract before continuing with the next heading.</text:p>
        <text:p text:style-name="P1"/>
        <text:p text:style-name="P7">1.<text:tab/>Introduction</text:p>
        <text:p text:style-name="P5">Leave one line space above and below all headings from now on.</text:p>
        <text:p text:style-name="P5">Number your sections (e.g. 1. <text:s/>1.1. <text:s/>1.2. <text:s/>- note the decimal points) as illustrated. Start the text of section headings after a 12 mm (0.5 inch) tab.</text:p>
        <text:p text:style-name="P5"/>
        <text:p text:style-name="P7">1.1.<text:tab/>Print font</text:p>
        <text:p text:style-name="P4">Please use the Times font, or if this is not possible, a font which closely resembles it. This example is in the Times New Roman font.</text:p>
        <text:p text:style-name="P3"/>
        <text:p text:style-name="P7">1.2.<text:tab/>Print size</text:p>
        <text:p text:style-name="P3">Follow the information given in Table 1 as closely as possible.</text:p>
        <text:p text:style-name="P3"/>
        <text:p text:style-name="P7">2.<text:tab/>Title block</text:p>
        <text:p text:style-name="P4">On the first page the title, authors and institution should align as above and on the sheet giving the layout dimensions.</text:p>
        <text:p text:style-name="Heading"/>
        <text:p text:style-name="P8">2.1.<text:tab/>Title</text:p>
        <text:p text:style-name="Standard"><text:span text:style-name="T1">Avoid abbreviations and keep to one or two lines. Remember that the title should be easily understood when cited as a reference in another publication. Make sure the title is </text:span>centered<text:span text:style-name="T1">. Note use of capital letters.</text:span></text:p>
        <text:p text:style-name="Standard"/>
        <text:p text:style-name="Heading">2.2.<text:tab/>Author line</text:p>
        <text:p text:style-name="P4">No periods should appear in the author line or elsewhere in the title block. If it is essential to link authors to different institutions, use a small superscript at the end of each family name and link to each institution. No author degrees are included.</text:p>
        <text:p text:style-name="P3"/>
        <text:p text:style-name="P7">2.3.<text:tab/>Institution address</text:p>
        <text:p text:style-name="P4">This address is to identify the institution(s). It is not a postal address and should not contain postal or zip codes. A postal address can be given at the end of the paper.</text:p>
        <text:p text:style-name="P3"/>
        <text:p text:style-name="P7">3.<text:tab/>Tables and figures</text:p>
        <text:p text:style-name="P7">3.1.<text:tab/>Tables</text:p>
        <text:p text:style-name="P15">Table 1. Print sizes for different parts of the manuscript.</text:p>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Text </text:p>
            </table:table-cell>
            <table:table-cell table:style-name="Table1.A1" office:value-type="string">
              <text:p text:style-name="P16">Point size</text:p>
            </table:table-cell>
            <table:table-cell table:style-name="Table1.A1" office:value-type="string">
              <text:p text:style-name="P16">Type</text:p>
            </table:table-cell>
          </table:table-row>
          <table:table-row table:style-name="Table1.1">
            <table:table-cell table:style-name="Table1.A2" office:value-type="string">
              <text:p text:style-name="P16">Title </text:p>
            </table:table-cell>
            <table:table-cell table:style-name="Table1.A2" office:value-type="string">
              <text:p text:style-name="P16">14 point</text:p>
            </table:table-cell>
            <table:table-cell table:style-name="Table1.A2" office:value-type="string">
              <text:p text:style-name="P16">Bold</text:p>
            </table:table-cell>
          </table:table-row>
          <table:table-row table:style-name="Table1.1">
            <table:table-cell table:style-name="Table1.A3" office:value-type="string">
              <text:p text:style-name="P16">Author line</text:p>
            </table:table-cell>
            <table:table-cell table:style-name="Table1.A3" office:value-type="string">
              <text:p text:style-name="P16">12 point</text:p>
            </table:table-cell>
            <table:table-cell table:style-name="Table1.A3" office:value-type="string">
              <text:p text:style-name="P16"/>
            </table:table-cell>
          </table:table-row>
          <table:table-row table:style-name="Table1.1">
            <table:table-cell table:style-name="Table1.A3" office:value-type="string">
              <text:p text:style-name="P16">Institution line</text:p>
            </table:table-cell>
            <table:table-cell table:style-name="Table1.A3" office:value-type="string">
              <text:p text:style-name="P16">12 point</text:p>
            </table:table-cell>
            <table:table-cell table:style-name="Table1.A3" office:value-type="string">
              <text:p text:style-name="P16"/>
            </table:table-cell>
          </table:table-row>
          <table:table-row table:style-name="Table1.1">
            <table:table-cell table:style-name="Table1.A3" office:value-type="string">
              <text:p text:style-name="P16">Abstract heading</text:p>
            </table:table-cell>
            <table:table-cell table:style-name="Table1.A3" office:value-type="string">
              <text:p text:style-name="P16">11 point</text:p>
            </table:table-cell>
            <table:table-cell table:style-name="Table1.A3" office:value-type="string">
              <text:p text:style-name="P16">Bold</text:p>
            </table:table-cell>
          </table:table-row>
          <table:table-row table:style-name="Table1.1">
            <table:table-cell table:style-name="Table1.A3" office:value-type="string">
              <text:p text:style-name="P16">All other headings</text:p>
            </table:table-cell>
            <table:table-cell table:style-name="Table1.A3" office:value-type="string">
              <text:p text:style-name="P16">12 point</text:p>
            </table:table-cell>
            <table:table-cell table:style-name="Table1.A3" office:value-type="string">
              <text:p text:style-name="P16">Bold</text:p>
            </table:table-cell>
          </table:table-row>
          <table:table-row table:style-name="Table1.1">
            <table:table-cell table:style-name="Table1.A3" office:value-type="string">
              <text:p text:style-name="P16">Abstract text</text:p>
            </table:table-cell>
            <table:table-cell table:style-name="Table1.A3" office:value-type="string">
              <text:p text:style-name="P16">10 point</text:p>
            </table:table-cell>
            <table:table-cell table:style-name="Table1.A3" office:value-type="string">
              <text:p text:style-name="P16">Italic</text:p>
            </table:table-cell>
          </table:table-row>
          <table:table-row table:style-name="Table1.1">
            <table:table-cell table:style-name="Table1.A3" office:value-type="string">
              <text:p text:style-name="P16">References and address</text:p>
            </table:table-cell>
            <table:table-cell table:style-name="Table1.A3" office:value-type="string">
              <text:p text:style-name="P16">9 point</text:p>
            </table:table-cell>
            <table:table-cell table:style-name="Table1.A3" office:value-type="string">
              <text:p text:style-name="P16"><text:s/></text:p>
            </table:table-cell>
          </table:table-row>
          <table:table-row table:style-name="Table1.1">
            <table:table-cell table:style-name="Table1.A9" office:value-type="string">
              <text:p text:style-name="P16">All other text</text:p>
            </table:table-cell>
            <table:table-cell table:style-name="Table1.A9" office:value-type="string">
              <text:p text:style-name="P16">10 point</text:p>
            </table:table-cell>
            <table:table-cell table:style-name="Table1.A9" office:value-type="string">
              <text:p text:style-name="P17"/>
            </table:table-cell>
          </table:table-row>
        </table:table>
        <text:p text:style-name="Table"/>
        <text:p text:style-name="P2">Keep the layout of tables simple. Avoid the use of heavy lines and boxes.</text:p>
        <text:p text:style-name="Table"/>
        <text:p text:style-name="P9">3.2.<text:tab/> Figures</text:p>
        <text:p text:style-name="P1">Figures can fit across both columns if necessary. If possible include figures in the text document; otherwise paste them taking care to keep the page flat. To make sure that all labels are clearly legible use at least a 9 point font. Use a line thickness of at least 0.5 mm.</text:p>
        <text:p text:style-name="Figure">Figure 1. Put the figure legend here, clearly describing the figure.</text:p>
        <text:p text:style-name="Figure"/>
        <text:p text:style-name="P7">4.<text:tab/>Final page</text:p>
        <text:p text:style-name="P3">The text on the final page should be arranged so that both columns are approximately the same lengths.</text:p>
        <text:p text:style-name="Heading"/>
        <text:p text:style-name="P8">5.<text:tab/>Style of references</text:p>
        <text:p text:style-name="P5">All references should be included in the text in square brackets in their order of appearance, e.g. [1] [1,2] [1-4]. In the reference list use the Vancouver style (see BMJ 1991;302:338-41 or New Engl J Med 1991;324:424-8).</text:p>
        <text:p text:style-name="P4"><draw:frame draw:style-name="fr1" draw:name="Object1" text:anchor-type="char" svg:x="-91.16mm" svg:y="6.49mm" svg:width="85.73mm" svg:height="60.96mm" draw:z-index="0"><draw:object-ole xlink:href="./Object 1" xlink:type="simple" xlink:show="embed" xlink:actuate="onLoad"/><draw:image xlink:href="./ObjectReplacements/Object 1" xlink:type="simple" xlink:show="embed" xlink:actuate="onLoad"/></draw:frame>References to Computers in Cardiology proceedings should now include the volume number. For earlier volumes set out as for book chapters giving publisher and place of publication, noting that the publisher changed from IEEE Computer Society Press to IEEE in 1995.</text:p>
        <text:p text:style-name="P3"/>
        <text:p text:style-name="P7">Acknowledgements</text:p>
        <text:p text:style-name="P3">Give any acknowledgements here.</text:p>
        <text:p text:style-name="P3"/>
        <text:p text:style-name="P7">References</text:p>
        <text:p text:style-name="P6">[1]<text:tab/>Name A, Name AB. Title of the paper. Journal Name year;volume:first page - last page.</text:p>
        <text:p text:style-name="P6">[2]<text:tab/>Smith A, Jones XCV. A very interesting paper with lots of information. J Facts 1991;21:201-9.</text:p>
        <text:p text:style-name="P6">[3]<text:tab/>Smith A, Brown AS, Green JKI. Title of paper. Computers in Cardiology 1999;26:821-4.</text:p>
        <text:p text:style-name="P6">[4]<text:tab/>Author A, Author B. Title of paper. In: Editor A, editors. Book title or proceedings title such as Computers in Cardiology 1990. Place Published: Publisher, 1990:621-4.</text:p>
        <text:p text:style-name="Reference"/>
        <text:p text:style-name="Address_20_for_20_Correspondence"/>
        <text:p text:style-name="P14">Address for correspondence.</text:p>
        <text:p text:style-name="P14"/>
        <text:p text:style-name="P14">Name. </text:p>
        <text:p text:style-name="P14">Full postal address.</text:p>
        <text:p text:style-name="Address_20_for_20_Correspondence">E-mail address (optional).</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en" fo:country="US" style:font-name-asian="DejaVu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mm" fo:margin-right="0mm" fo:text-align="justify" style:justify-single-word="false" fo:orphans="0" fo:widows="0" fo:text-indent="4.06mm" style:auto-text-indent="fals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margin-left="0mm" fo:margin-right="0mm" fo:margin-top="0mm" fo:margin-bottom="4.23mm" fo:text-indent="0mm" style:auto-text-indent="false">
        <style:tab-stops>
          <style:tab-stop style:position="12.7mm"/>
        </style:tab-stops>
      </style:paragraph-properties>
      <style:text-properties fo:font-size="12pt" fo:font-weight="bold" style:font-size-asian="12pt" style:font-weight-asian="bold"/>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top="4.23mm" fo:margin-bottom="1.06mm" fo:keep-with-next="always"/>
      <style:text-properties style:font-name="Arial" fo:font-size="14pt" fo:font-weight="bold" style:letter-kerning="true" style:font-size-asian="14pt" style:font-weight-asian="bold"/>
    </style:style>
    <style:style style:name="Paper_20_Title" style:display-name="Paper Title" style:family="paragraph" style:parent-style-name="Standard" style:next-style-name="Author_20_Line">
      <style:paragraph-properties fo:margin-left="0mm" fo:margin-right="0mm" fo:margin-top="10mm" fo:margin-bottom="4.94mm" fo:text-align="center" style:justify-single-word="false" fo:text-indent="0mm" style:auto-text-indent="false"/>
      <style:text-properties fo:font-size="14pt" fo:font-weight="bold" style:font-size-asian="14pt" style:font-weight-asian="bold"/>
    </style:style>
    <style:style style:name="Author_20_Line" style:display-name="Author Line" style:family="paragraph" style:parent-style-name="Standard" style:next-style-name="Institution_20_Line">
      <style:paragraph-properties fo:margin-left="0mm" fo:margin-right="0mm" fo:margin-top="0mm" fo:margin-bottom="4.94mm" fo:text-align="center" style:justify-single-word="false" fo:text-indent="0mm" style:auto-text-indent="false"/>
      <style:text-properties fo:font-size="12pt" style:font-size-asian="12pt"/>
    </style:style>
    <style:style style:name="Institution_20_Line" style:display-name="Institution Line" style:family="paragraph" style:parent-style-name="Standard" style:next-style-name="Abstract_20_Heading">
      <style:paragraph-properties fo:margin-left="0mm" fo:margin-right="0mm" fo:margin-top="0mm" fo:margin-bottom="8.47mm" fo:text-align="center" style:justify-single-word="false" fo:text-indent="0mm" style:auto-text-indent="false"/>
      <style:text-properties fo:font-size="12pt" style:font-size-asian="12pt"/>
    </style:style>
    <style:style style:name="Abstract_20_Heading" style:display-name="Abstract Heading" style:family="paragraph" style:parent-style-name="Heading" style:next-style-name="Abstract_20_Text">
      <style:paragraph-properties fo:text-align="center" style:justify-single-word="false"/>
      <style:text-properties fo:font-size="11pt" style:font-size-asian="11pt"/>
    </style:style>
    <style:style style:name="Abstract_20_Text" style:display-name="Abstract Text" style:family="paragraph" style:parent-style-name="Standard">
      <style:text-properties fo:font-style="italic" style:font-style-asian="italic"/>
    </style:style>
    <style:style style:name="Reference" style:family="paragraph" style:parent-style-name="Standard">
      <style:paragraph-properties fo:margin-left="5.86mm" fo:margin-right="0mm" fo:text-indent="-5.86mm" style:auto-text-indent="false"/>
      <style:text-properties fo:font-size="9pt" style:font-size-asian="9pt"/>
    </style:style>
    <style:style style:name="Address_20_for_20_Correspondence" style:display-name="Address for Correspondence" style:family="paragraph" style:parent-style-name="Standard">
      <style:paragraph-properties fo:margin-left="0mm" fo:margin-right="0mm" fo:text-indent="0mm" style:auto-text-indent="false"/>
      <style:text-properties fo:font-size="9pt" fo:language="en" fo:country="GB" style:font-size-asian="9pt"/>
    </style:style>
    <style:style style:name="Table" style:family="paragraph" style:parent-style-name="Standard" style:class="extra">
      <style:paragraph-properties fo:margin-left="0mm" fo:margin-right="0mm" fo:text-indent="0mm" style:auto-text-indent="false"/>
    </style:style>
    <style:style style:name="Figure" style:family="paragraph" style:parent-style-name="Standard">
      <style:paragraph-properties fo:margin-left="0mm" fo:margin-right="0mm" fo:text-indent="0m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5.9mm" fo:page-height="279.4mm" style:num-format="1" style:print-orientation="portrait" fo:margin-top="25.4mm" fo:margin-bottom="25.4mm" fo:margin-left="21.59mm" fo:margin-right="21.59mm" style:writing-mode="lr-tb" style:layout-grid-color="#c0c0c0" style:layout-grid-lines="36" style:layout-grid-base-height="6.35mm" style:layout-grid-ruby-height="0mm" style:layout-grid-mode="none" style:layout-grid-ruby-below="false" style:layout-grid-print="false" style:layout-grid-display="false" style:layout-grid-base-width="3.53mm" style:layout-grid-snap-to-characters="tru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iC Paper Template</dc:title>
    <meta:creation-date>2010-08-31T11:23:34</meta:creation-date>
    <meta:editing-cycles>2</meta:editing-cycles>
    <meta:editing-duration>PT00H10M55S</meta:editing-duration>
    <meta:initial-creator>George Moody</meta:initial-creator>
    <meta:document-statistic meta:table-count="1" meta:image-count="0" meta:object-count="1" meta:page-count="2" meta:paragraph-count="70" meta:word-count="715" meta:character-count="4093"/>
    <dc:date>2010-08-31T11:34:29</dc:date>
    <dc:creator>George Moody</dc:creator>
    <meta:generator>OpenOffice.org/3.1$Unix OpenOffice.org_project/310m19$Build-9420</meta:generator>
  </office:meta>
</office:document-meta>
</file>